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5" table:default-cell-style-name="Default_1"/>
        <table:table-column table:style-name="co6" table:default-cell-style-name="Default_1"/>
        <table:table-column table:style-name="co7" table:number-columns-repeated="2" table:default-cell-style-name="Default_1"/>
        <table:table-column table:style-name="co8" table:default-cell-style-name="Default_1"/>
        <table:table-column table:style-name="co9" table:number-columns-repeated="1012" table:default-cell-style-name="Default_1"/>
        <table:table-column table:style-name="co10" table:number-columns-repeated="15363" table:default-cell-style-name="ce1"/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Date naissance</text:p>
          </table:table-cell>
          <table:table-cell office:value-type="string" table:style-name="ce2">
            <text:p>Filière</text:p>
          </table:table-cell>
          <table:table-cell office:value-type="string" table:style-name="ce2">
            <text:p>Spécialité</text:p>
          </table:table-cell>
          <table:table-cell office:value-type="string" table:style-name="ce2">
            <text:p>Niveau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elephone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DELL</dc:creator>
    <meta:creation-date>2024-01-04T14:19:22Z</meta:creation-date>
    <dc:date>2024-05-13T18:20:23Z</dc:date>
    <meta:editing-cycles>4</meta:editing-cycles>
    <meta:editing-duration>PT120S</meta:editing-duration>
    <meta:user-defined meta:name="AppVersion">16.0300</meta:user-defined>
  </office:meta>
</office:document-meta>
</file>