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" style:parent-style-name="Normal" style:family="paragraph">
      <style:text-properties style:font-name="Arial Narrow" fo:font-size="12pt" style:font-size-asian="12pt" style:font-size-complex="12pt"/>
    </style:style>
    <style:style style:name="P14" style:parent-style-name="Normal" style:family="paragraph">
      <style:text-properties style:font-name="Arial Narrow" fo:font-size="12pt" style:font-size-asian="12pt" style:font-size-complex="12pt"/>
    </style:style>
    <style:style style:name="P15" style:parent-style-name="Normal" style:family="paragraph">
      <style:text-properties style:font-name="Arial Narrow" fo:font-size="12pt" style:font-size-asian="12pt" style:font-size-complex="12pt"/>
    </style:style>
    <style:style style:name="P16" style:parent-style-name="Normal" style:family="paragraph">
      <style:text-properties style:font-name="Arial Narrow" fo:font-size="12pt" style:font-size-asian="12pt" style:font-size-complex="12pt"/>
    </style:style>
    <style:style style:name="P17" style:parent-style-name="Normal" style:family="paragraph">
      <style:text-properties style:font-name="Arial Narrow" fo:font-size="12pt" style:font-size-asian="12pt" style:font-size-complex="12pt"/>
    </style:style>
    <style:style style:name="P18" style:parent-style-name="Normal" style:family="paragraph">
      <style:text-properties style:font-name="Arial Narrow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Arial Narrow" fo:font-size="12pt" style:font-size-asian="12pt" style:font-size-complex="12pt"/>
    </style:style>
    <style:style style:name="T26" style:parent-style-name="Policepardéfaut" style:family="text">
      <style:text-properties style:font-name="Arial Narrow" fo:font-size="8pt" style:font-size-asian="8pt" style:font-size-complex="8pt"/>
    </style:style>
  </office:automatic-styles>
  <office:body>
    <office:text text:use-soft-page-breaks="true">
      <text:p text:style-name="P1"/>
      <text:p text:style-name="P10">Attestation</text:p>
      <text:p text:style-name="P11"/>
      <text:p text:style-name="P12">Vu les procès verbaux des délibérations, je soussigné, Vice-Recteur / Doyen de la faculté de (s) …………………………………..…., atteste que l’étudiant(e) :</text:p>
      <text:p text:style-name="P13">Nom : …….</text:p>
      <text:p text:style-name="P14">Prénom : ……..</text:p>
      <text:p text:style-name="P15">Date et lieu de naissance : ……….</text:p>
      <text:p text:style-name="P16">Domaine : ……..</text:p>
      <text:p text:style-name="P17">Filière : ……..</text:p>
      <text:p text:style-name="P18">Spécialité  :……..</text:p>
      <text:p text:style-name="P19">est classé(e), sans redoublement et <text:s/>dans le même parcours de formation, premier (e) / deuxième / troisième de sa promotion de ……. Étudiants, avec une<text:s/>moyenne de ….</text:p>
      <text:p text:style-name="P20">Le classement tient compte des (n-1) années des études pour (n) années prévues dans cursus.</text:p>
      <text:p text:style-name="P21">Cette attestation est délivrée pour servir et faire valoir ce que de droit.</text:p>
      <text:p text:style-name="P22"/>
      <text:p text:style-name="P23"><text:span text:style-name="T24">Le VRP /Le VRPG/  Le Doyen :</text:span><text:span text:style-name="T25"><text:s/></text:span><text:span text:style-name="T26">Griffe, cachet rond, signature et 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fr" fo:country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fo:language="fr" fo:country="FR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fo:language="fr" fo:country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5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University of Constantine 1 – Frères Mentouri</text:p>
        <text:p text:style-name="P3"><text:span text:style-name="T4"><draw:frame draw:z-index="251658240" draw:style-name="a0" draw:name="Image 1" text:anchor-type="paragraph" svg:x="2.65139in" svg:y="0.09931in" svg:width="1.125in" svg:height="1.125in" style:rel-width="scale" style:rel-height="scale"><draw:image xlink:href="media/image1.jpeg" xlink:type="simple" xlink:show="embed" xlink:actuate="onLoad"/><svg:title/><svg:desc>I:\All in One\Bureau\Logo UC1.jpg</svg:desc></draw:frame></text:span></text:p>
        <text:p text:style-name="P5"/>
        <text:p text:style-name="P6"/>
        <text:p text:style-name="P7"/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rr02</meta:initial-creator>
    <dc:creator>ufmc</dc:creator>
    <meta:creation-date>2025-11-06T18:13:00Z</meta:creation-date>
    <dc:date>2025-11-09T11:12:00Z</dc:date>
    <meta:print-date>2016-01-07T08:20:00Z</meta:print-date>
    <meta:template xlink:href="Normal" xlink:type="simple"/>
    <meta:editing-cycles>3</meta:editing-cycles>
    <meta:editing-duration>PT2940S</meta:editing-duration>
    <meta:document-statistic meta:page-count="1" meta:paragraph-count="1" meta:word-count="102" meta:character-count="664" meta:row-count="4" meta:non-whitespace-character-count="563"/>
  </office:meta>
</office:document-meta>
</file>