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320285813F20760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draw:transform="rotate (-3.14159265358979) translate (20.996cm 29.692cm)">
          <draw:image xlink:href="Pictures/10000000000009B000000DB3320285813F20760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ar" style:country-complex="DZ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11-28T14:38:03.357000000</dc:date>
    <meta:editing-duration>PT4M22S</meta:editing-duration>
    <meta:editing-cycles>1</meta:editing-cycles>
    <meta:document-statistic meta:object-count="1"/>
    <meta:generator>LibreOffice/6.0.6.2$Windows_x86 LibreOffice_project/0c292870b25a325b5ed35f6b45599d2ea4458e77</meta:generator>
  </office:meta>
</office:document-meta>
</file>